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TableColumn396" style:family="table-column">
      <style:table-column-properties style:column-width="2.0618in"/>
    </style:style>
    <style:style style:name="TableColumn397" style:family="table-column">
      <style:table-column-properties style:column-width="1.3437in"/>
    </style:style>
    <style:style style:name="TableColumn398" style:family="table-column">
      <style:table-column-properties style:column-width="1.8666in"/>
    </style:style>
    <style:style style:name="TableColumn399" style:family="table-column">
      <style:table-column-properties style:column-width="1.868in"/>
    </style:style>
    <style:style style:name="Table395" style:family="table">
      <style:table-properties style:width="7.1402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P449" style:parent-style-name="Normale" style:family="paragraph">
      <style:paragraph-properties fo:text-align="center"/>
      <style:text-properties style:font-name="Times New Roman" style:font-size-complex="12pt"/>
    </style:style>
    <style:style style:name="P450" style:parent-style-name="Normale" style:family="paragraph">
      <style:paragraph-properties fo:text-align="justify"/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/>
    </style:style>
    <style:style style:name="T45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style:font-size-complex="12pt"/>
    </style:style>
    <style:style style:name="P459" style:parent-style-name="Normale" style:family="paragraph">
      <style:text-properties style:font-name="Times New Roman" style:font-size-complex="12pt"/>
    </style:style>
    <style:style style:name="P46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1" style:parent-style-name="Normale" style:family="paragraph">
      <style:paragraph-properties fo:text-align="justify" fo:margin-right="0.209in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P471" style:parent-style-name="Normale" style:family="paragraph">
      <style:paragraph-properties fo:text-align="justify" fo:margin-right="0.209in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0" style:parent-style-name="Normale" style:family="paragraph">
      <style:paragraph-properties fo:text-align="justify"/>
      <style:text-properties style:font-name="Times New Roman" style:font-size-complex="12pt"/>
    </style:style>
    <style:style style:name="TableColumn482" style:family="table-column">
      <style:table-column-properties style:column-width="1.4409in"/>
    </style:style>
    <style:style style:name="TableColumn483" style:family="table-column">
      <style:table-column-properties style:column-width="1.4416in"/>
    </style:style>
    <style:style style:name="TableColumn484" style:family="table-column">
      <style:table-column-properties style:column-width="4.0687in"/>
    </style:style>
    <style:style style:name="Table481" style:family="table">
      <style:table-properties style:width="6.951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3" style:parent-style-name="Car.predefinitoparagrafo" style:family="text">
      <style:text-properties style:font-name="Times New Roman" fo:font-weight="bold" style:font-weight-asian="bold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end"/>
      <style:text-properties style:font-name="Times New Roman" style:font-size-complex="12pt"/>
    </style:style>
    <style:style style:name="P5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<text:s/>–<text:s/>MEDICINA TRASFUSIONALE</text:p>
      <text:p text:style-name="P96">(MD<text:s/>21/24)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</text:span><text:span text:style-name="T143"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<text:s/></text:span><text:span text:style-name="T157">attualmente dipendente a tempo indeterminato della seguente Azienda<text:s/></text:span><text:span text:style-name="T158">……………………………………………………………………</text:span><text:span text:style-name="T159">………………………………………….</text:span><text:span text:style-name="T160"><text:s/></text:span></text:p>
            <text:p text:style-name="P161"/>
            <text:p text:style-name="P162">e di essere inquadrato nella qualifica di Dirigente<text:s/>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 a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</text:span><text:span text:style-name="T195"><text:s text:c="14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 licenziato/a<text:s/>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<text:s/>riportato<text:s/>condanne<text:s/>penali<text:s text:c="3"/></text:p>
            <text:p text:style-name="Normale"><text:span text:style-name="T338"><text:s text:c="135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>TITOLI DI PREFERENZA</text:p>
            <text:p text:style-name="P376">(sono presi in considerazione solo in caso di parità di punteggio in graduatoria)</text:p>
            <text:p text:style-name="P377"/>
            <text:p text:style-name="P378">essere in possesso di uno o più titoli di preferenza di cui all’Allegato<text:s/>PREFERENZE del bando di mobilità</text:p>
            <text:p text:style-name="P379"/>
            <text:p text:style-name="P380"><text:span text:style-name="T381"><text:s text:c="85"/></text:span><text:span text:style-name="T382"></text:span><text:span text:style-name="T383"><text:s/>SI <text:s text:c="8"/></text:span><text:span text:style-name="T384"></text:span><text:span text:style-name="T385"><text:s/>NO <text:s text:c="4"/></text:span></text:p>
            <text:p text:style-name="P386"><text:s text:c="73"/>(barrare la casella interessata)</text:p>
            <text:p text:style-name="P387"/>
            <text:p text:style-name="P388">se SI indicare quali</text:p>
            <text:p text:style-name="P389"/>
            <text:p text:style-name="P390">…………………………………………………………………………………………………………….;</text:p>
            <text:p text:style-name="P391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2"/>
            <text:p text:style-name="P393">Per il punto<text:s/>5,<text:s/>numero dei<text:s/>figli a carico senza reddito proprio, specificarne nome, cognome, luogo e data di nascita: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COGNOME</text:p>
                </table:table-cell>
                <table:table-cell table:style-name="TableCell403">
                  <text:p text:style-name="P404">NOME</text:p>
                </table:table-cell>
                <table:table-cell table:style-name="TableCell405">
                  <text:p text:style-name="P406">LUOGO DI NASCITA</text:p>
                </table:table-cell>
                <table:table-cell table:style-name="TableCell407">
                  <text:p text:style-name="P408">DATA DI NASCITA</text:p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  <text:p text:style-name="P446">Il<text:s/>punto n. 13 “Appartenenza al genere meno rappresentato” e n.<text:s/>14 “Minore età anagrafica”<text:s/>verranno applicati<text:s/>d’ufficio.</text:p>
            <text:p text:style-name="P447"/>
            <text:p text:style-name="P448"/>
            <text:p text:style-name="P449">=====================</text:p>
            <text:p text:style-name="P450"/>
            <text:p text:style-name="Normale"><text:span text:style-name="T451">di aver prestato servizio in qualità di<text:s/></text:span><text:span text:style-name="T452">dipendente di una<text:s/></text:span><text:span text:style-name="T453">pubblica amministrazione</text:span><text:span text:style-name="T454"><text:s/></text:span><text:span text:style-name="T455">con rapporto di lavoro<text:s/></text:span><text:span text:style-name="T456">subordinato</text:span><text:span text:style-name="T457">, per i</text:span><text:span text:style-name="T458"><text:s/>periodi riportati nella tabella sottostante.</text:span></text:p>
            <text:p text:style-name="P459"/>
            <text:p text:style-name="P460">Attenzione<text:s/>nella compilazione:</text:p>
            <text:list text:style-name="LFO5" text:continue-numbering="true">
              <text:list-item>
                <text:p text:style-name="P461"><text:span text:style-name="T462">vanno dichiarati</text:span><text:span text:style-name="T463"><text:s/>i</text:span><text:span text:style-name="T464"><text:s/>periodi</text:span><text:span text:style-name="T465"><text:s/>di servizio<text:s/></text:span><text:span text:style-name="T466">effettivamente prestat</text:span><text:span text:style-name="T467">i</text:span><text:span text:style-name="T468">: non includere i</text:span><text:span text:style-name="T469"><text:s/>periodi di<text:s/></text:span><text:span text:style-name="T470">aspettativa senza retribuzione e non includere le interruzioni tra un contratto a termine e l’altro;</text:span></text:p>
              </text:list-item>
              <text:list-item>
                <text:p text:style-name="P471"><text:span text:style-name="T472">non</text:span><text:span text:style-name="T473"><text:s/>vanno dichiarati</text:span><text:span text:style-name="T474"><text:s/>i servizi diversi dal lavoro subordinato come ad esempio:</text:span><text:span text:style-name="T475"><text:s/>libero professionale, autonomo, collaborazione, borsa di studio</text:span><text:span text:style-name="T476">, stages, volontariato, ecc..</text:span></text:p>
              </text:list-item>
            </text:list>
            <text:p text:style-name="P477"/>
            <text:p text:style-name="P478">SI RACCOMANDA PARTICOLARE PRECISIONE<text:s/>NELLE DICHIARAZIONI DEI SERVIZI</text:p>
            <text:p text:style-name="P479">IN QUANTO SARANNO SOGGETTE A CONTROLLO DI VERIDICITÀ.</text:p>
            <text:p text:style-name="P480"/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/>
                  <text:p text:style-name="P488">DAL</text:p>
                  <text:p text:style-name="P489">giorno/mese/anno</text:p>
                  <text:p text:style-name="P490"/>
                </table:table-cell>
                <table:table-cell table:style-name="TableCell491">
                  <text:p text:style-name="P492"/>
                  <text:p text:style-name="P493">AL</text:p>
                  <text:p text:style-name="P494">giorno/mese/anno</text:p>
                  <text:p text:style-name="P495"/>
                </table:table-cell>
                <table:table-cell table:style-name="TableCell496">
                  <text:p text:style-name="P497">PUBBLICA AMMINISTRAZIONE CON INDIRIZZO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  <text:p text:style-name="P505">……………………………………………………………..</text:p>
                  <text:p text:style-name="P506">via ……………………………………………..… n. …….</text:p>
                  <text:p text:style-name="P507">C.A.P. …..….. città ……………….….……… prov …......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  <text:p text:style-name="P515">……………………………………………………………..</text:p>
                  <text:p text:style-name="P516">via ……………………………………………..… n. …….</text:p>
                  <text:p text:style-name="P517">C.A.P. …..….. città ……………….….……… prov …......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  <text:p text:style-name="P525">……………………………………………………………..</text:p>
                  <text:p text:style-name="P526">via ……………………………………………..… n. …….</text:p>
                  <text:p text:style-name="P527">C.A.P. …..….. città ……………….….……… prov …......</text:p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  <text:p text:style-name="P535">……………………………………………………………..</text:p>
                  <text:p text:style-name="P536">via ……………………………………………..… n. …….</text:p>
                  <text:p text:style-name="P537">C.A.P. …..….. città ……………….….……… prov …......</text:p>
                </table:table-cell>
              </table:table-row>
            </table:table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>(spazio libero per eventuali altre dichiarazioni)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indicare l’indirizzo di posta elettronica presso il quale verrà effettuata ogni comunicazione relativa alla<text:s/></text:p>
            <text:p text:style-name="P566">presente procedura come previsto dal bando di<text:s/>mobilità:</text:p>
            <text:p text:style-name="P567"/>
            <text:p text:style-name="P568">…………………………………………………………………………………………………………..</text:p>
            <text:p text:style-name="P569"/>
            <text:p text:style-name="P5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1"/>
      <text:p text:style-name="P572"><text:span text:style-name="T573">Allega</text:span><text:span text:style-name="T574"><text:s/>alla presente domanda:</text:span></text:p>
      <text:p text:style-name="P575"/>
      <text:list text:style-name="LFO3" text:continue-numbering="true">
        <text:list-item>
          <text:p text:style-name="P576">curriculum vitae aggiornato e completo</text:p>
        </text:list-item>
        <text:list-item>
          <text:p text:style-name="P577">copia di un documento d’identità (se spedita)</text:p>
        </text:list-item>
      </text:list>
      <text:p text:style-name="P578"/>
      <text:p text:style-name="P57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0">In caso di spedizione della presente domanda, dovrà essere allegata copia di un documento di identità personale in corso di validità.</text:p>
      <text:p text:style-name="P581"/>
      <text:p text:style-name="P582"/>
      <text:p text:style-name="P583"/>
      <text:p text:style-name="P584"/>
      <text:p text:style-name="P585"/>
      <text:p text:style-name="P586"><text:s text:c="11"/>Luogo e data <text:s text:c="2"/><text:tab/>FIRMA OBBLIGATORIA DEL CANDIDATO</text:p>
      <text:p text:style-name="P587"/>
      <text:p text:style-name="P588"/>
      <text:p text:style-name="P589">-----------------------------------------<text:tab/>--------------------------------------------------------------------</text:p>
      <text:p text:style-name="P590"/>
      <text:p text:style-name="P591"/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0-23T10:14:00Z</meta:creation-date>
    <dc:date>2024-10-23T10:16:00Z</dc:date>
    <meta:print-date>2024-10-23T10:13:00Z</meta:print-date>
    <meta:template xlink:href="Normal.dotm" xlink:type="simple"/>
    <meta:editing-cycles>3</meta:editing-cycles>
    <meta:editing-duration>PT120S</meta:editing-duration>
    <meta:document-statistic meta:page-count="6" meta:paragraph-count="18" meta:word-count="1346" meta:character-count="9001" meta:row-count="63" meta:non-whitespace-character-count="7673"/>
  </office:meta>
</office:document-meta>
</file>