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size="11pt" style:font-size-asian="11pt" style:font-size-complex="11pt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166in"/>
    </style:style>
    <style:style style:name="Table106" style:family="table">
      <style:table-properties style:width="7.4708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DM Sans Medium" fo:font-size="11pt" style:font-size-asian="11pt" style:font-size-complex="11pt"/>
    </style:style>
    <style:style style:name="T12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DM Sans Medium" fo:font-size="11pt" style:font-size-asian="11pt" style:font-size-complex="11pt"/>
    </style:style>
    <style:style style:name="T13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DM Sans Medium" fo:font-size="11pt" style:font-size-asian="11pt" style:font-size-complex="11pt"/>
    </style:style>
    <style:style style:name="P137" style:parent-style-name="Normale" style:family="paragraph">
      <style:text-properties style:font-name="DM Sans Medium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DM Sans Medium" fo:font-size="11pt" style:font-size-asian="11pt" style:font-size-complex="11pt"/>
    </style:style>
    <style:style style:name="T153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DM Sans Medium" fo:font-size="11pt" style:font-size-asian="11pt" style:font-size-complex="11pt"/>
    </style:style>
    <style:style style:name="T1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Car.predefinitoparagrafo" style:family="text">
      <style:text-properties style:font-name="DM Sans Medium" fo:font-size="11pt" style:font-size-asian="11pt" style:font-size-complex="11pt"/>
    </style:style>
    <style:style style:name="T1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Car.predefinitoparagrafo" style:family="text">
      <style:text-properties style:font-name="DM Sans Medium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7" style:parent-style-name="Normale" style:family="paragraph">
      <style:paragraph-properties fo:text-align="justify" fo:text-indent="4.9694in"/>
    </style:style>
    <style:style style:name="T1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Car.predefinitoparagrafo" style:family="text">
      <style:text-properties style:font-name="DM Sans Medium" fo:font-size="11pt" style:font-size-asian="11pt" style:font-size-complex="11pt"/>
    </style:style>
    <style:style style:name="T18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Car.predefinitoparagrafo" style:family="text">
      <style:text-properties style:font-name="DM Sans Medium" fo:font-size="11pt" style:font-size-asian="11pt" style:font-size-complex="11pt"/>
    </style:style>
    <style:style style:name="P182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2" style:parent-style-name="Normale" style:family="paragraph">
      <style:paragraph-properties fo:text-align="justify" fo:text-indent="4.9694in"/>
    </style:style>
    <style:style style:name="T1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Car.predefinitoparagrafo" style:family="text">
      <style:text-properties style:font-name="DM Sans Medium" fo:font-size="11pt" style:font-size-asian="11pt" style:font-size-complex="11pt"/>
    </style:style>
    <style:style style:name="T1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6" style:parent-style-name="Car.predefinitoparagrafo" style:family="text">
      <style:text-properties style:font-name="DM Sans Medium" fo:font-size="11pt" style:font-size-asian="11pt" style:font-size-complex="11pt"/>
    </style:style>
    <style:style style:name="P197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00" style:family="table-row">
      <style:table-row-properties style:min-row-height="1.0583in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7" style:parent-style-name="Normale" style:family="paragraph">
      <style:paragraph-properties fo:text-align="justify" fo:text-indent="4.9694in"/>
    </style:style>
    <style:style style:name="T2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9" style:parent-style-name="Car.predefinitoparagrafo" style:family="text">
      <style:text-properties style:font-name="DM Sans Medium" fo:font-size="11pt" style:font-size-asian="11pt" style:font-size-complex="11pt"/>
    </style:style>
    <style:style style:name="T2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1" style:parent-style-name="Car.predefinitoparagrafo" style:family="text">
      <style:text-properties style:font-name="DM Sans Medium" fo:font-size="11pt" style:font-size-asian="11pt" style:font-size-complex="11pt"/>
    </style:style>
    <style:style style:name="P212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1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1" style:parent-style-name="Normale" style:family="paragraph">
      <style:paragraph-properties fo:text-align="justify" fo:text-indent="4.9694in"/>
    </style:style>
    <style:style style:name="T22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3" style:parent-style-name="Car.predefinitoparagrafo" style:family="text">
      <style:text-properties style:font-name="DM Sans Medium" fo:font-size="11pt" style:font-size-asian="11pt" style:font-size-complex="11pt"/>
    </style:style>
    <style:style style:name="T22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5" style:parent-style-name="Car.predefinitoparagrafo" style:family="text"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6" style:parent-style-name="Car.predefinitoparagrafo" style:family="text">
      <style:text-properties style:font-name="DM Sans Medium" fo:font-size="11pt" style:font-size-asian="11pt" style:font-size-complex="11pt"/>
    </style:style>
    <style:style style:name="T23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Car.predefinitoparagrafo" style:family="text">
      <style:text-properties style:font-name="DM Sans Medium" fo:font-size="11pt" style:font-size-asian="11pt" style:font-size-complex="11pt"/>
    </style:style>
    <style:style style:name="P239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2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Car.predefinitoparagrafo" style:family="text">
      <style:text-properties style:font-name="DM Sans Medium" fo:font-size="11pt" style:font-size-asian="11pt" style:font-size-complex="11pt"/>
    </style:style>
    <style:style style:name="T2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4" style:parent-style-name="Car.predefinitoparagrafo" style:family="text">
      <style:text-properties style:font-name="DM Sans Medium" fo:font-size="11pt" style:font-size-asian="11pt" style:font-size-complex="11pt"/>
    </style:style>
    <style:style style:name="P255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Car.predefinitoparagrafo" style:family="text">
      <style:text-properties style:font-name="DM Sans Medium" fo:font-size="11pt" style:font-size-asian="11pt" style:font-size-complex="11pt"/>
    </style:style>
    <style:style style:name="T2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0" style:parent-style-name="Car.predefinitoparagrafo" style:family="text"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72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text-properties style:font-name="DM Sans Medium" fo:font-size="11pt" style:font-size-asian="11pt" style:font-size-complex="11pt"/>
    </style:style>
    <style:style style:name="P278" style:parent-style-name="Normale" style:family="paragraph">
      <style:text-properties style:font-name="DM Sans Medium" fo:font-size="11pt" style:font-size-asian="11pt" style:font-size-complex="11pt"/>
    </style:style>
    <style:style style:name="T279" style:parent-style-name="Car.predefinitoparagrafo" style:family="text">
      <style:text-properties style:font-name="DM Sans Medium" fo:font-size="11pt" style:font-size-asian="11pt" style:font-size-complex="11pt"/>
    </style:style>
    <style:style style:name="T28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1" style:parent-style-name="Car.predefinitoparagrafo" style:family="text">
      <style:text-properties style:font-name="DM Sans Medium" fo:font-size="11pt" style:font-size-asian="11pt" style:font-size-complex="11pt"/>
    </style:style>
    <style:style style:name="T28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3" style:parent-style-name="Car.predefinitoparagrafo" style:family="text">
      <style:text-properties style:font-name="DM Sans Medium" fo:font-size="11pt" style:font-size-asian="11pt" style:font-size-complex="11pt"/>
    </style:style>
    <style:style style:name="P284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8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29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295" style:parent-style-name="Normale" style:family="paragraph">
      <style:paragraph-properties fo:text-indent="5.5604in"/>
    </style:style>
    <style:style style:name="T2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7" style:parent-style-name="Car.predefinitoparagrafo" style:family="text">
      <style:text-properties style:font-name="DM Sans Medium" fo:font-size="11pt" style:font-size-asian="11pt" style:font-size-complex="11pt"/>
    </style:style>
    <style:style style:name="T29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9" style:parent-style-name="Car.predefinitoparagrafo" style:family="text">
      <style:text-properties style:font-name="DM Sans Medium" fo:font-size="11pt" style:font-size-asian="11pt" style:font-size-complex="11pt"/>
    </style:style>
    <style:style style:name="P300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0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0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0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1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1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8" style:parent-style-name="Car.predefinitoparagrafo" style:family="text">
      <style:text-properties style:font-name="DM Sans Medium" fo:font-size="11pt" style:font-size-asian="11pt" style:font-size-complex="11pt"/>
    </style:style>
    <style:style style:name="T319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21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2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3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4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5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6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7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8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29" style:parent-style-name="Normale" style:list-style-name="LFO1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30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331" style:parent-style-name="Normale" style:family="paragraph">
      <style:paragraph-properties fo:text-align="justify" fo:margin-right="-0.0423in"/>
      <style:text-properties style:font-name="DM Sans Medium" fo:font-size="11pt" style:font-size-asian="11pt" style:font-size-complex="11pt"/>
    </style:style>
    <style:style style:name="P332" style:parent-style-name="Normale" style:family="paragraph">
      <style:paragraph-properties fo:text-align="justify"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5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5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5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5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5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36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6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6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63" style:parent-style-name="Car.predefinitoparagrafo" style:family="text">
      <style:text-properties style:font-name="DM Sans Medium" fo:font-size="11pt" style:font-size-asian="11pt" style:font-size-complex="11pt"/>
    </style:style>
    <style:style style:name="P36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5" style:parent-style-name="Normale" style:list-style-name="LFO2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366" style:parent-style-name="Normale" style:list-style-name="LFO2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36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7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5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DICE FISCALE: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C H I E D E<text:s/></text:p>
      <text:p text:style-name="P90"/>
      <text:p text:style-name="P91">DI PARTECIPARE ALLA SEGUENTE PROCEDURA:</text:p>
      <text:p text:style-name="P92"/>
      <text:p text:style-name="P93">BANDO DI MOBILITÀ VOLONTARIA PER PASSAGGIO DIRETTO DA ALTRE AMMINISTRAZIONI</text:p>
      <text:p text:style-name="P94">NEL PROFILO PROFESSIONALE DI</text:p>
      <text:p text:style-name="P95">COLLABORATORE PROFESSIONALE SANITARIO –<text:s/></text:p>
      <text:p text:style-name="P96">OSTETRICA/O</text:p>
      <text:p text:style-name="P97"/>
      <text:p text:style-name="P98">MC<text:s/>05/26</text:p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<text:s/><text:soft-page-break/>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.…………………..………… prov ……….…. il ….…………………….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essere attualmente dipendente a tempo indeterminato della seguente Azienda ……………………………………………………………………………………………………………….</text:span><text:span text:style-name="T123"><text:s/></text:span></text:p>
            <text:p text:style-name="P124"/>
            <text:p text:style-name="P125">e di essere inquadrato nella qualifica di ……………………………………………………………………</text:p>
            <text:p text:style-name="P126">dal ………………………………….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ssere in possesso della<text:s/></text:span><text:span text:style-name="T135">LAUREA</text:span><text:span text:style-name="T136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7">conseguita con il punteggio ………………su…..…………. in data……………..………………………</text:p>
            <text:p text:style-name="P138">presso……………………………………………………………………………………………..……….</text:p>
            <text:p text:style-name="P139">sito in……………………………………………………………………………………………………...</text:p>
            <text:p text:style-name="P140">ovvero</text:p>
            <text:p text:style-name="P141">il titolo di ………………………………………………………………………………………………….</text:p>
            <text:p text:style-name="P142">in data…………………………nello Stato di…………………………………………………………….</text:p>
            <text:p text:style-name="P143">dichiarato equipollente al titolo richiesto di ……………………………………………………………...</text:p>
            <text:p text:style-name="P144">con decreto di data ……………rilasciato da …………………………………………………………….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<text:span text:style-name="T152">avere superato il periodo di prova nel profilo professionale di appartenenza presso ………………………………………………………………………………………………………………..<text:s/></text:span><text:span text:style-name="T153">(indicare l’Ente presso il quale è stato superato il periodo di prova)</text:span></text:p>
            <text:p text:style-name="P154"/>
            <text:p text:style-name="P155">dal ………………………………………………………………………………………………………….</text:p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<text:span text:style-name="T164">avere un rapporto di lavoro part time <text:s text:c="14"/></text:span><text:span text:style-name="T165"></text:span><text:span text:style-name="T166"><text:s text:c="2"/>SI <text:s text:c="5"/></text:span><text:span text:style-name="T167"></text:span><text:span text:style-name="T168"><text:s text:c="2"/>NO <text:s text:c="13"/>tipologia orario ……………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avere limitazioni alle mansioni inerenti il posto da ricoprire</text:p>
            <text:p text:style-name="P176"/>
            <text:p text:style-name="P177"><text:span text:style-name="T178"></text:span><text:span text:style-name="T179"><text:s text:c="2"/>SI <text:s text:c="5"/></text:span><text:span text:style-name="T180"></text:span><text:span text:style-name="T181"><text:s text:c="2"/>NO</text:span></text:p>
            <text:p text:style-name="P182"/>
            <text:p text:style-name="P183">se SI quali…………………………………………………………………………………………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avere in pendenza istanze tendenti ad ottenere una inidoneità seppur parziale<text:s/></text:p>
            <text:p text:style-name="P191"/>
            <text:soft-page-break/>
            <text:p text:style-name="P192"><text:span text:style-name="T193"></text:span><text:span text:style-name="T194"><text:s text:c="2"/>SI <text:s text:c="5"/></text:span><text:span text:style-name="T195"></text:span><text:span text:style-name="T196"><text:s text:c="2"/>NO</text:span></text:p>
            <text:p text:style-name="P197"/>
            <text:p text:style-name="P198">se SI quali………………………………………………………………………………………………..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essere stato/a, negli ultimi 5 anni precedenti il trasferimento, destituito/a o licenziato/a da una pubblica amministrazione per giustificato motivo soggettivo o per giusta causa</text:p>
            <text:p text:style-name="P206"/>
            <text:p text:style-name="P207"><text:span text:style-name="T208"></text:span><text:span text:style-name="T209"><text:s text:c="2"/>SI <text:s text:c="5"/></text:span><text:span text:style-name="T210"></text:span><text:span text:style-name="T211"><text:s text:c="2"/>NO</text:span>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20"/>
            <text:p text:style-name="P221"><text:span text:style-name="T222"></text:span><text:span text:style-name="T223"><text:s text:c="2"/>SI <text:s text:c="5"/></text:span><text:span text:style-name="T224"></text:span><text:span text:style-name="T225"><text:s text:c="2"/>NO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avere procedimenti disciplinari in corso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 SI, indicare quali:</text:p>
            <text:p text:style-name="P241">………………………………………………………………………………………………………………..;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avere riportato sanzioni disciplinari nei due anni precedenti la domanda<text:s/></text:p>
            <text:p text:style-name="P249"/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P256">se SI, indicare quali:</text:p>
            <text:p text:style-name="P257">………………………………………………………………………………………………………………..;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avere superato positivamente i processi di valutazione/verifica<text:s/></text:p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aver riportato condanne penali <text:s text:c="2"/></text:p>
            <text:p text:style-name="Normale"><text:span text:style-name="T279"><text:s text:c="135"/></text:span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>(barrare la casella interessata)</text:p>
            <text:p text:style-name="P285">se SI, indicare quali:</text:p>
            <text:p text:style-name="P286">…………………………………………………………………………………………………………….;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soft-page-break/>
            <text:p text:style-name="P294">avere in corso procedimenti penali</text:p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>(barrare la casella interessata)</text:p>
            <text:p text:style-name="P301">se SI, indicare la Procura della Repubblica competente:</text:p>
            <text:p text:style-name="P302">…………………………………………………………………………………………………………….;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avere alla data odierna le seguenti ferie residue: giorni ………………………………………………………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<text:span text:style-name="T318">voler concorrere per le seguenti SEDI DI SERVIZIO AZIENDALI, secondo l’ordine di preferenza specificato<text:s/></text:span><text:span text:style-name="T319">(scegliere tra: Trento, Rovereto, Pergine, Cavalese, Borgo, Cles, Arco, Tione, Mezzolombardo)</text:span></text:p>
            <text:p text:style-name="P320"/>
            <text:list text:style-name="LFO1" text:continue-numbering="true">
              <text:list-item>
                <text:p text:style-name="P321">……………………………………………………………………………………………………</text:p>
              </text:list-item>
              <text:list-item>
                <text:p text:style-name="P322">……………………………………………………………………………………………………</text:p>
              </text:list-item>
              <text:list-item>
                <text:p text:style-name="P323">……………………………………………………………………………………………………</text:p>
              </text:list-item>
              <text:list-item>
                <text:p text:style-name="P324">……………………………………………………………………………………………………</text:p>
              </text:list-item>
              <text:list-item>
                <text:p text:style-name="P325">……………………………………………………………………………………………………</text:p>
              </text:list-item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</text:list>
            <text:p text:style-name="P330"/>
            <text:p text:style-name="P331"/>
            <text:p text:style-name="P332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(spazio libero per eventuali altre dichiarazioni)</text:p>
            <text:p text:style-name="P340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indicare l’indirizzo di posta elettronica presso il quale verrà effettuata ogni comunicazione relativa alla<text:s/></text:p>
            <text:p text:style-name="P355">presente procedura come previsto dal bando di mobilità:</text:p>
            <text:p text:style-name="P356"/>
            <text:p text:style-name="P357">…………………………………………………………………………………………………………..</text:p>
            <text:p text:style-name="P358"/>
            <text:p text:style-name="P359">L'Amministrazione non risponde per la dispersione di comunicazioni dipendente da inesatta indicazione dell’indirizzo di posta elettronica da parte del candidato oppure da una mancata o<text:s/><text:soft-page-break/>tardiva comunicazione del cambiamento dello stesso, né per eventuali disguidi imputabili a fatto di terzi, a caso fortuito o forza maggiore.<text:s/></text:p>
          </table:table-cell>
        </table:table-row>
      </table:table>
      <text:p text:style-name="P360"/>
      <text:p text:style-name="P361"><text:span text:style-name="T362">Allega</text:span><text:span text:style-name="T363"><text:s/>alla presente domanda:</text:span></text:p>
      <text:p text:style-name="P364"/>
      <text:list text:style-name="LFO2" text:continue-numbering="true">
        <text:list-item>
          <text:p text:style-name="P365">curriculum vitae aggiornato e completo;</text:p>
        </text:list-item>
        <text:list-item>
          <text:p text:style-name="P366">copia di un documento d’identità (se spedita).</text:p>
        </text:list-item>
      </text:list>
      <text:p text:style-name="P367"/>
      <text:p text:style-name="P36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69"/>
      <text:p text:style-name="P370"/>
      <text:p text:style-name="P371"/>
      <text:p text:style-name="P372"/>
      <text:p text:style-name="P373"><text:s text:c="11"/>Luogo e data <text:s text:c="2"/><text:tab/>FIRMA OBBLIGATORIA DEL CANDIDATO</text:p>
      <text:p text:style-name="P374"/>
      <text:p text:style-name="P3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6-03-31T09:00:00Z</meta:creation-date>
    <dc:date>2026-03-31T09:02:00Z</dc:date>
    <meta:template xlink:href="Normal.dotm" xlink:type="simple"/>
    <meta:editing-cycles>1</meta:editing-cycles>
    <meta:editing-duration>PT120S</meta:editing-duration>
    <meta:document-statistic meta:page-count="5" meta:paragraph-count="13" meta:word-count="997" meta:character-count="6670" meta:row-count="47" meta:non-whitespace-character-count="5686"/>
  </office:meta>
</office:document-meta>
</file>