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DM Sans" fo:font-size="11pt" style:font-size-asian="11pt" style:font-size-complex="11pt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DM Sans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DM Sans" fo:font-size="14pt" style:font-size-asian="14pt" style:font-size-complex="11pt"/>
    </style:style>
    <style:style style:name="P88" style:parent-style-name="Normale" style:family="paragraph">
      <style:paragraph-properties fo:text-align="center"/>
      <style:text-properties style:font-name="DM Sans" fo:font-size="14pt" style:font-size-asian="14pt" style:font-size-complex="11pt"/>
    </style:style>
    <style:style style:name="P89" style:parent-style-name="Normale" style:family="paragraph">
      <style:paragraph-properties fo:text-align="center"/>
      <style:text-properties style:font-name="DM Sans" fo:font-size="14pt" style:font-size-asian="14pt" style:font-size-complex="11pt"/>
    </style:style>
    <style:style style:name="P90" style:parent-style-name="Normale" style:family="paragraph">
      <style:paragraph-properties fo:text-align="center"/>
      <style:text-properties style:font-name="DM Sans" fo:font-size="14pt" style:font-size-asian="14pt" style:font-size-complex="11pt"/>
    </style:style>
    <style:style style:name="P91" style:parent-style-name="Normale" style:family="paragraph">
      <style:text-properties style:font-name="DM Sans" fo:font-size="14pt" style:font-size-asian="14pt" style:font-size-complex="11pt"/>
    </style:style>
    <style:style style:name="P92" style:parent-style-name="Normale" style:family="paragraph">
      <style:paragraph-properties fo:border="0.0069in solid #000000" fo:padding="0in" style:shadow="none" fo:text-align="center" fo:background-color="#D9D9D9"/>
    </style:style>
    <style:style style:name="T93" style:parent-style-name="Car.predefinitoparagrafo" style:family="text">
      <style:text-properties style:font-name="DM Sans"/>
    </style:style>
    <style:style style:name="T94" style:parent-style-name="Car.predefinitoparagrafo" style:family="text">
      <style:text-properties style:font-name="DM Sans"/>
    </style:style>
    <style:style style:name="P95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DM Sans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7.0861in" style:use-optimal-column-width="false"/>
    </style:style>
    <style:style style:name="Table100" style:family="table">
      <style:table-properties style:width="7.25in" fo:margin-left="-0.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DM Sans" fo:font-weight="bold" style:font-weight-asian="bold" fo:font-style="italic" style:font-style-asian="italic" fo:font-size="11pt" style:font-size-asian="11pt" style:font-size-complex="11pt"/>
    </style:style>
    <style:style style:name="P109" style:parent-style-name="TrattinoCarattere" style:family="paragraph">
      <style:paragraph-properties fo:margin-right="-0.0423in"/>
      <style:text-properties style:font-name="DM Sans" style:font-size-complex="11pt"/>
    </style:style>
    <style:style style:name="P110" style:parent-style-name="TrattinoCarattere" style:family="paragraph">
      <style:paragraph-properties fo:margin-right="-0.0423in"/>
    </style:style>
    <style:style style:name="T111" style:parent-style-name="Car.predefinitoparagrafo" style:family="text">
      <style:text-properties style:font-name="DM Sans" fo:font-size="11pt" style:font-size-asian="11pt" style:font-size-complex="11pt"/>
    </style:style>
    <style:style style:name="T112" style:parent-style-name="Car.predefinitoparagrafo" style:family="text">
      <style:text-properties style:font-name="DM Sans" fo:font-size="11pt" style:font-size-asian="11pt" style:font-size-complex="11pt"/>
    </style:style>
    <style:style style:name="P113" style:parent-style-name="TrattinoCarattere" style:family="paragraph">
      <style:paragraph-properties fo:margin-right="-0.0423in"/>
      <style:text-properties style:font-name="DM Sans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DM Sans" fo:font-size="11pt" style:font-size-asian="11pt" style:font-size-complex="11pt"/>
    </style:style>
    <style:style style:name="T116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17" style:parent-style-name="Car.predefinitoparagrafo" style:family="text">
      <style:text-properties style:font-name="DM Sans" fo:font-size="11pt" style:font-size-asian="11pt" style:font-size-complex="11pt"/>
    </style:style>
    <style:style style:name="T118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19" style:parent-style-name="Car.predefinitoparagrafo" style:family="text">
      <style:text-properties style:font-name="DM Sans" fo:font-size="11pt" style:font-size-asian="11pt" style:font-size-complex="11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DM Sans" fo:font-size="11pt" style:font-size-asian="11pt" style:font-size-complex="11pt"/>
    </style:style>
    <style:style style:name="T122" style:parent-style-name="Car.predefinitoparagrafo" style:family="text">
      <style:text-properties style:font-name="DM Sans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P130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name="DM Sans" fo:font-size="11pt" style:font-size-asian="11pt" style:font-size-complex="11pt"/>
    </style:style>
    <style:style style:name="P131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32" style:parent-style-name="Car.predefinitoparagrafo" style:family="text">
      <style:text-properties style:font-name="DM Sans" fo:font-size="11pt" style:font-size-asian="11pt" style:font-size-complex="11pt"/>
    </style:style>
    <style:style style:name="T133" style:parent-style-name="Car.predefinitoparagrafo" style:family="text">
      <style:text-properties style:font-name="DM Sans"/>
    </style:style>
    <style:style style:name="T134" style:parent-style-name="Car.predefinitoparagrafo" style:family="text">
      <style:text-properties style:font-name="DM Sans"/>
    </style:style>
    <style:style style:name="P135" style:parent-style-name="Normale" style:family="paragraph">
      <style:paragraph-properties fo:line-height="150%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36" style:parent-style-name="Car.predefinitoparagrafo" style:family="text">
      <style:text-properties style:font-name="DM Sans" fo:font-size="11pt" style:font-size-asian="11pt" style:font-size-complex="11pt"/>
    </style:style>
    <style:style style:name="P137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138" style:family="table-row">
      <style:table-row-properties style:min-row-height="0.8263in" style:use-optimal-row-height="false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name="DM Sans" fo:font-size="11pt" style:font-size-asian="11pt" style:font-size-complex="11pt"/>
    </style:style>
    <style:style style:name="P143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name="DM Sans" fo:font-size="11pt" style:font-size-asian="11pt" style:font-size-complex="11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DM Sans" fo:font-size="11pt" style:font-size-asian="11pt" style:font-size-complex="11pt"/>
    </style:style>
    <style:style style:name="T146" style:parent-style-name="Car.predefinitoparagrafo" style:family="text">
      <style:text-properties style:font-name="DM Sans" fo:font-size="11pt" style:font-size-asian="11pt" style:font-size-complex="11pt"/>
    </style:style>
    <style:style style:name="T147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48" style:parent-style-name="Car.predefinitoparagrafo" style:family="text">
      <style:text-properties style:font-name="DM Sans" fo:font-size="11pt" style:font-size-asian="11pt" style:font-size-complex="11pt"/>
    </style:style>
    <style:style style:name="T149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50" style:parent-style-name="Car.predefinitoparagrafo" style:family="text">
      <style:text-properties style:font-name="DM Sans" fo:font-size="11pt" style:font-size-asian="11pt" style:font-size-complex="11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DM Sans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ableRow155" style:family="table-row">
      <style:table-row-properties style:min-row-height="1.0229in" style:use-optimal-row-height="false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  <style:text-properties style:font-name="DM Sans"/>
    </style:style>
    <style:style style:name="P160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DM Sans" fo:font-size="11pt" style:font-size-asian="11pt" style:font-size-complex="11pt"/>
    </style:style>
    <style:style style:name="T164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65" style:parent-style-name="Car.predefinitoparagrafo" style:family="text">
      <style:text-properties style:font-name="DM Sans" fo:font-size="11pt" style:font-size-asian="11pt" style:font-size-complex="11pt"/>
    </style:style>
    <style:style style:name="T166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67" style:parent-style-name="Car.predefinitoparagrafo" style:family="text">
      <style:text-properties style:font-name="DM Sans" fo:font-size="11pt" style:font-size-asian="11pt" style:font-size-complex="11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DM Sans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Normale" style:family="paragraph">
      <style:paragraph-properties fo:text-align="justify" fo:text-indent="4.9694in"/>
      <style:text-properties style:font-name="DM Sans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P173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  <style:text-properties style:font-name="DM Sans"/>
    </style:style>
    <style:style style:name="TableRow174" style:family="table-row">
      <style:table-row-properties style:min-row-height="1.0229in" style:use-optimal-row-height="false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name="DM Sans" fo:font-size="11pt" style:font-size-asian="11pt" style:font-size-complex="11pt"/>
    </style:style>
    <style:style style:name="P179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name="DM Sans" fo:font-size="11pt" style:font-size-asian="11pt" style:font-size-complex="11pt"/>
    </style:style>
    <style:style style:name="P180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name="DM Sans" fo:font-size="11pt" style:font-size-asian="11pt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DM Sans" fo:font-size="11pt" style:font-size-asian="11pt" style:font-size-complex="11pt"/>
    </style:style>
    <style:style style:name="T183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84" style:parent-style-name="Car.predefinitoparagrafo" style:family="text">
      <style:text-properties style:font-name="DM Sans" fo:font-size="11pt" style:font-size-asian="11pt" style:font-size-complex="11pt"/>
    </style:style>
    <style:style style:name="T185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186" style:parent-style-name="Car.predefinitoparagrafo" style:family="text">
      <style:text-properties style:font-name="DM Sans" fo:font-size="11pt" style:font-size-asian="11pt" style:font-size-complex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DM Sans" fo:font-size="11pt" style:font-size-asian="11pt" style:font-size-complex="11pt"/>
    </style:style>
    <style:style style:name="T189" style:parent-style-name="Car.predefinitoparagrafo" style:family="text">
      <style:text-properties style:font-name="DM Sans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ale" style:family="paragraph">
      <style:paragraph-properties fo:text-align="center"/>
      <style:text-properties style:font-name="DM Sans" fo:font-style="italic" style:font-style-asian="italic" fo:font-size="11pt" style:font-size-asian="11pt" style:font-size-complex="11pt"/>
    </style:style>
    <style:style style:name="P198" style:parent-style-name="Normale" style:family="paragraph">
      <style:paragraph-properties fo:text-align="center"/>
      <style:text-properties style:font-name="DM Sans" fo:font-style="italic" style:font-style-asian="italic" fo:font-size="11pt" style:font-size-asian="11pt" style:font-size-complex="11pt"/>
    </style:style>
    <style:style style:name="P199" style:parent-style-name="Normale" style:family="paragraph">
      <style:text-properties style:font-name="DM Sans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DM Sans" fo:font-size="11pt" style:font-size-asian="11pt" style:font-size-complex="11pt"/>
    </style:style>
    <style:style style:name="T201" style:parent-style-name="Car.predefinitoparagrafo" style:family="text">
      <style:text-properties style:font-name="DM Sans" fo:font-size="11pt" style:font-size-asian="11pt" style:font-size-complex="11pt"/>
    </style:style>
    <style:style style:name="P20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203" style:parent-style-name="Car.predefinitoparagrafo" style:family="text">
      <style:text-properties style:font-name="DM Sans" fo:font-size="11pt" style:font-size-asian="11pt" style:font-size-complex="11pt"/>
    </style:style>
    <style:style style:name="T204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205" style:parent-style-name="Car.predefinitoparagrafo" style:family="text">
      <style:text-properties style:font-name="DM Sans" fo:font-size="11pt" style:font-size-asian="11pt" style:font-size-complex="11pt"/>
    </style:style>
    <style:style style:name="T206" style:parent-style-name="Car.predefinitoparagrafo" style:family="text">
      <style:text-properties style:font-name="DM Sans" style:font-name-asian="Wingdings" style:font-name-complex="Wingdings" fo:font-size="11pt" style:font-size-asian="11pt" style:font-size-complex="11pt"/>
    </style:style>
    <style:style style:name="T207" style:parent-style-name="Car.predefinitoparagrafo" style:family="text">
      <style:text-properties style:font-name="DM Sans" fo:font-size="11pt" style:font-size-asian="11pt" style:font-size-complex="11pt"/>
    </style:style>
    <style:style style:name="P2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" fo:font-style="italic" style:font-style-asian="italic" fo:font-size="11pt" style:font-size-asian="11pt" style:font-size-complex="11pt"/>
    </style:style>
    <style:style style:name="P209" style:parent-style-name="BodyText31" style:family="paragraph">
      <style:paragraph-properties fo:widows="2" fo:orphans="2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" style:font-size-complex="11pt"/>
    </style:style>
    <style:style style:name="P210" style:parent-style-name="Normale" style:family="paragraph">
      <style:paragraph-properties fo:text-align="justify"/>
      <style:text-properties style:font-name="DM Sans"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"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style:font-name="DM Sans" fo:font-style="italic" style:font-style-asian="italic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DM Sans" fo:font-style="italic" style:font-style-asian="italic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DM Sans" fo:font-weight="bold" style:font-weight-asian="bold" fo:font-style="italic" style:font-style-asian="italic"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style:font-name="DM Sans" fo:font-weight="bold" style:font-weight-asian="bold" fo:font-style="italic" style:font-style-asian="italic" fo:font-size="11pt" style:font-size-asian="11pt" style:font-size-complex="11pt"/>
    </style:style>
    <style:style style:name="P216" style:parent-style-name="Normale" style:family="paragraph">
      <style:paragraph-properties fo:text-align="justify"/>
    </style:style>
    <style:style style:name="TableColumn218" style:family="table-column">
      <style:table-column-properties style:column-width="2.0013in" style:use-optimal-column-width="false"/>
    </style:style>
    <style:style style:name="TableColumn219" style:family="table-column">
      <style:table-column-properties style:column-width="1.3041in" style:use-optimal-column-width="false"/>
    </style:style>
    <style:style style:name="TableColumn220" style:family="table-column">
      <style:table-column-properties style:column-width="1.8111in" style:use-optimal-column-width="false"/>
    </style:style>
    <style:style style:name="TableColumn221" style:family="table-column">
      <style:table-column-properties style:column-width="1.8125in" style:use-optimal-column-width="false"/>
    </style:style>
    <style:style style:name="Table217" style:family="table">
      <style:table-properties style:width="6.9291in" style:rel-width="100%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P258" style:parent-style-name="Normale" style:family="paragraph">
      <style:paragraph-properties fo:text-align="justify"/>
      <style:text-properties fo:font-style="italic" style:font-style-asian="italic"/>
    </style:style>
    <style:style style:name="P259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fo:font-style="italic" style:font-style-asian="italic"/>
    </style:style>
    <style:style style:name="P261" style:parent-style-name="Normale" style:family="paragraph">
      <style:paragraph-properties fo:text-align="center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text-properties style:font-name="DM Sans" fo:font-size="11pt" style:font-size-asian="11pt" style:font-size-complex="11pt"/>
    </style:style>
    <style:style style:name="T267" style:parent-style-name="Car.predefinitoparagrafo" style:family="text">
      <style:text-properties style:font-name="DM Sans" fo:font-size="11pt" style:font-size-asian="11pt" style:font-size-complex="11pt"/>
    </style:style>
    <style:style style:name="T268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DM Sans"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style:font-name="DM Sans" fo:font-size="11pt" style:font-size-asian="11pt" style:font-size-complex="11pt"/>
    </style:style>
    <style:style style:name="TableColumn273" style:family="table-column">
      <style:table-column-properties style:column-width="1.4409in" style:use-optimal-column-width="false"/>
    </style:style>
    <style:style style:name="TableColumn274" style:family="table-column">
      <style:table-column-properties style:column-width="1.4416in" style:use-optimal-column-width="false"/>
    </style:style>
    <style:style style:name="TableColumn275" style:family="table-column">
      <style:table-column-properties style:column-width="4.0687in" style:use-optimal-column-width="false"/>
    </style:style>
    <style:style style:name="Table272" style:family="table">
      <style:table-properties style:width="6.951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P2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P2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P2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P2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P2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P2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text-align="center"/>
      <style:text-properties style:font-name="DM Sans" fo:font-size="11pt" style:font-size-asian="11pt" style:font-size-complex="11pt"/>
    </style:style>
    <style:style style:name="TableRow289" style:family="table-row">
      <style:table-row-properties style:min-row-height="0.9055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296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297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298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TableRow299" style:family="table-row">
      <style:table-row-properties style:min-row-height="0.9055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06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07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08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TableRow309" style:family="table-row">
      <style:table-row-properties style:min-row-height="0.9055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16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17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18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TableRow319" style:family="table-row">
      <style:table-row-properties style:min-row-height="0.9055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26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27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28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TableRow329" style:family="table-row">
      <style:table-row-properties style:min-row-height="0.9055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36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37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38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TableRow339" style:family="table-row">
      <style:table-row-properties style:min-row-height="0.9055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46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47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48" style:parent-style-name="Normale" style:family="paragraph">
      <style:paragraph-properties fo:widows="0" fo:orphans="0"/>
      <style:text-properties style:font-name="DM Sans" fo:font-size="11pt" style:font-size-asian="11pt" style:font-size-complex="11pt"/>
    </style:style>
    <style:style style:name="P349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  <style:text-properties style:font-name="DM Sans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fo:font-size="11pt" style:font-size-asian="11pt" style:font-size-complex="11pt"/>
    </style:style>
    <style:style style:name="P35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358" style:parent-style-name="Car.predefinitoparagrafo" style:family="text">
      <style:text-properties style:font-name="DM Sans" fo:font-style="italic" style:font-style-asian="italic" fo:font-size="11pt" style:font-size-asian="11pt" style:font-size-complex="11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74" style:parent-style-name="Normale" style:family="paragraph">
      <style:paragraph-properties fo:margin-left="0.0111in" fo:margin-right="-0.3069in">
        <style:tab-stops/>
      </style:paragraph-properties>
    </style:style>
    <style:style style:name="T375" style:parent-style-name="Car.predefinitoparagrafo" style:family="text">
      <style:text-properties style:font-name="DM Sans" fo:font-size="11pt" style:font-size-asian="11pt" style:font-size-complex="11pt"/>
    </style:style>
    <style:style style:name="T376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DM Sans" fo:font-size="11pt" style:font-size-asian="11pt" style:font-size-complex="11pt"/>
    </style:style>
    <style:style style:name="P37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11pt" style:font-size-asian="11pt" style:font-size-complex="11pt"/>
    </style:style>
    <style:style style:name="P379" style:parent-style-name="Normale" style:family="paragraph">
      <style:paragraph-properties fo:text-align="center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11pt" style:font-size-asian="11pt" style:font-size-complex="11pt"/>
    </style:style>
    <style:style style:name="P38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11pt" style:font-size-asian="11pt" style:font-size-complex="11pt"/>
    </style:style>
    <style:style style:name="P38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" fo:font-size="11pt" style:font-size-asian="11pt" style:font-size-complex="11pt"/>
    </style:style>
    <style:style style:name="P382" style:parent-style-name="Normale" style:family="paragraph">
      <style:paragraph-properties fo:text-align="justify" fo:margin-left="0.1361in" fo:margin-right="0.05in">
        <style:tab-stops/>
      </style:paragraph-properties>
    </style:style>
    <style:style style:name="P383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84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8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86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387" style:parent-style-name="Car.predefinitoparagrafo" style:family="text">
      <style:text-properties style:font-name="DM Sans" fo:font-size="11pt" style:font-size-asian="11pt" style:font-size-complex="11pt"/>
    </style:style>
    <style:style style:name="P3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389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390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style:font-name="DM Sans" fo:font-size="11pt" style:font-size-asian="11pt" style:font-size-complex="11pt"/>
    </style:style>
    <style:style style:name="P3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3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3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size="11pt" style:font-size-asian="11pt" style:font-size-complex="11pt"/>
    </style:style>
    <style:style style:name="P394" style:parent-style-name="Normale" style:family="paragraph">
      <style:paragraph-properties fo:text-align="justify" fo:margin-left="-0.375in">
        <style:tab-stops/>
      </style:paragraph-properties>
      <style:text-properties style:font-name="DM Sans" fo:font-size="11pt" style:font-size-asian="11pt" style:font-size-complex="11pt"/>
    </style:style>
    <style:style style:name="P395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9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9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P40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" fo:font-size="11pt" style:font-size-asian="11pt" style:font-size-complex="11pt"/>
    </style:style>
    <style:style style:name="P40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size="11pt" style:font-size-asian="11pt" style:font-size-complex="11pt"/>
    </style:style>
    <style:style style:name="P40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" fo:font-weight="bold" style:font-weight-asian="bold" fo:font-size="11pt" style:font-size-asian="11pt" style:font-size-complex="11pt"/>
    </style:style>
    <style:style style:name="P40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404" style:parent-style-name="Normale" style:family="paragraph">
      <style:paragraph-properties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405" style:parent-style-name="Normale" style:family="paragraph">
      <style:paragraph-properties fo:text-align="end"/>
      <style:text-properties fo:font-size="11pt" style:font-size-asian="11pt" style:font-size-complex="11pt"/>
    </style:style>
    <style:style style:name="P406" style:parent-style-name="Normale" style:family="paragraph">
      <style:paragraph-properties fo:text-align="justify"/>
    </style:style>
  </office:automatic-styles>
  <office:body>
    <office:text text:use-soft-page-breaks="true">
      <text:p text:style-name="P1">Spett.le<text:s/></text:p>
      <text:p text:style-name="P2">Azienda sanitaria universitaria integrata del Trentino</text:p>
      <text:p text:style-name="P3">Ufficio concorsi e assunzione personale dipendente</text:p>
      <text:p text:style-name="P4">Pec: asuit@pec.asuit.tn.it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<text:s/>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……………………………………. prov ………….. il ………………………………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……………………………………………………………………. n. …............</text:p>
            <text:p text:style-name="P38">C.A.P.<text:s/>……………………….città…………………………………………………………………………………………………..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 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…………….…numero cellulare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ODICE FISCALE: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HIEDE</text:p>
      <text:p text:style-name="P86"/>
      <text:p text:style-name="P87">di partecipare alla selezione interna per l’assegnazione<text:s/></text:p>
      <text:p text:style-name="P88">all'Hospice pediatrico di n. 7 risorse nel profilo di<text:s/></text:p>
      <text:p text:style-name="P89">Collaboratore professionale sanitario<text:s/>–<text:s/>Infermiere</text:p>
      <text:p text:style-name="P90">SI 03/26</text:p>
      <text:p text:style-name="P91"/>
      <text:p text:style-name="P92"><text:span text:style-name="T93">RISERVATA A PERSONALE DIPENDENTE A TEMPO INDETERMINATO DELL’AZIENDA SANITARIA UNIVERSITARIA<text:s/></text:span><text:span text:style-name="T94">INTEGRATA DEL TRENTINO, APPARTENENTE ALLA CATEGORIA D, PROFILO PROFESSIONALE COLLABORATORE PROFESSIONALE SANITARIO – INFERMIERE</text:span></text:p>
      <text:p text:style-name="P95"/>
      <text:p text:style-name="P96">e consapevole delle sanzioni penali previste per le ipotesi di falsità in atti e dichiarazioni mendaci, nonché della<text:s/>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Requisiti d’ammissione</text:span></text:p>
            <text:p text:style-name="P109"/>
            <text:p text:style-name="P110"><text:span text:style-name="T111">essere dipendente a tempo indeterminato dell’Azienda Provinciale per i Servizi Sanitari di Trento nel profilo professionale di Collaboratore</text:span><text:span text:style-name="T112"><text:s/>professionale sanitario – INFERMIERE – cat. D;</text:span></text:p>
            <text:p text:style-name="P113"/>
            <text:p text:style-name="P114"><text:span text:style-name="T115"><text:s text:c="135"/></text:span><text:span text:style-name="T116"></text:span><text:span text:style-name="T117"><text:s/>SI <text:s text:c="4"/></text:span><text:span text:style-name="T118"></text:span><text:span text:style-name="T119"><text:s/>NO</text:span></text:p>
            <text:p text:style-name="P120"><text:span text:style-name="T121"><text:s text:c="58"/></text:span><text:span text:style-name="T122"><text:s text:c="59"/>(barrare la casella interessata</text:span><text:span text:style-name="T123">)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prestare attualmente servizio in qualità di Collaboratore professionale sanitario – INFERMIERE</text:p>
            <text:p text:style-name="P131"><text:span text:style-name="T132"><text:s/>– cat. D - presso:</text:span><text:span text:style-name="T133"><text:s/></text:span><text:span text:style-name="T134">………………………………………………………………………………………………………………………………………………………………………………….</text:span></text:p>
            <text:p text:style-name="P135"><text:span text:style-name="T136">dal <text:s/>…………………………………………………………………………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>essere in possesso dell’idoneità psico-fisica alla mansione infermieristica</text:p>
            <text:p text:style-name="P144"><text:span text:style-name="T145"><text:s text:c="64"/></text:span><text:span text:style-name="T146"><text:s text:c="71"/></text:span><text:span text:style-name="T147"></text:span><text:span text:style-name="T148"><text:s/>SI <text:s text:c="4"/></text:span><text:span text:style-name="T149"></text:span><text:span text:style-name="T150"><text:s/>NO</text:span></text:p>
            <text:p text:style-name="P151"><text:span text:style-name="T152"><text:s text:c="117"/>(barrare la casella interessata</text:span><text:span text:style-name="T153">)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avere limitazioni<text:s/>alle mansioni inerenti il posto da ricoprire<text:s/></text:p>
            <text:p text:style-name="P161"/>
            <text:p text:style-name="P162"><text:span text:style-name="T163"><text:s text:c="135"/></text:span><text:span text:style-name="T164"></text:span><text:span text:style-name="T165"><text:s/>SI <text:s text:c="4"/></text:span><text:span text:style-name="T166"></text:span><text:span text:style-name="T167"><text:s/>NO</text:span></text:p>
            <text:p text:style-name="P168"><text:span text:style-name="T169"><text:s text:c="117"/>(barrare la casella interessata</text:span><text:span text:style-name="T170">)</text:span></text:p>
            <text:p text:style-name="P171"/>
            <text:p text:style-name="P172">se SI quali ………………………………………………………………………………………………………………………..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essere in possesso dell’idoneità allo<text:s/>svolgimento dell’attività lavorativa articolata sulle 24 ore,<text:s/>7 giorni su 7</text:p>
            <text:p text:style-name="P180"/>
            <text:p text:style-name="P181"><text:span text:style-name="T182"><text:s text:c="135"/></text:span><text:span text:style-name="T183"></text:span><text:span text:style-name="T184"><text:s/>SI <text:s text:c="4"/></text:span><text:span text:style-name="T185"></text:span><text:span text:style-name="T186"><text:s/>NO</text:span></text:p>
            <text:p text:style-name="P187"><text:span text:style-name="T188"><text:s text:c="30"/></text:span><text:span text:style-name="T189"><text:s text:c="87"/>(barrare la casella interessata</text:span><text:span text:style-name="T190">)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TITOLI DI PREFERENZA</text:p>
            <text:p text:style-name="P198">(sono presi in considerazione solo in caso di parità di punteggio in graduatoria)</text:p>
            <text:p text:style-name="P199"/>
            <text:p text:style-name="Normale"><text:span text:style-name="T200">essere in possesso di uno o<text:s/></text:span><text:span text:style-name="T201">più titoli di preferenza di cui all’Allegato PREFERENZE dell’avviso di selezione</text:span></text:p>
            <text:p text:style-name="P202"><text:span text:style-name="T203"><text:s text:c="91"/></text:span><text:span text:style-name="T204"></text:span><text:span text:style-name="T205"><text:s/>SI <text:s text:c="8"/></text:span><text:span text:style-name="T206"></text:span><text:span text:style-name="T207"><text:s/>NO <text:s text:c="4"/></text:span></text:p>
            <text:p text:style-name="P208"><text:s text:c="61"/><text:s text:c="12"/>(barrare la casella interessata)</text:p>
            <text:p text:style-name="P209">se SI indicare quali</text:p>
            <text:p text:style-name="P210"/>
            <text:p text:style-name="P211">…………………………………………………………………………………………………………………………………………………………………………………………………………….;</text:p>
            <text:p text:style-name="P212">(la mancata dichiarazione al riguardo sarà equiparata alla manifestazione di volontà nel non volerne<text:s/>beneficiare e pertanto tali titoli non verranno valutati – la dichiarazione non supportata dalla eventuale documentazione prevista non è valutabile)<text:s/></text:p>
            <text:p text:style-name="P213"/>
            <text:p text:style-name="P214"/>
            <text:soft-page-break/>
            <text:p text:style-name="P215">Per il punto 5, numero dei figli a carico senza reddito proprio, specificarne nome, cognome, luogo e data di nascita:</text:p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COGNOME</text:p>
                </table:table-cell>
                <table:table-cell table:style-name="TableCell225">
                  <text:p text:style-name="P226">NOME</text:p>
                </table:table-cell>
                <table:table-cell table:style-name="TableCell227">
                  <text:p text:style-name="P228">LUOGO DI NASCITA</text:p>
                </table:table-cell>
                <table:table-cell table:style-name="TableCell229">
                  <text:p text:style-name="P230">DATA DI NASCITA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  <text:p text:style-name="P259">I punti 13 e 14 verranno applicati d’ufficio.</text:p>
            <text:p text:style-name="P260"/>
            <text:p text:style-name="P261">==========================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Normale"><text:span text:style-name="T267">di aver prestato servizio in qualità di<text:s/></text:span><text:span text:style-name="T268">dipendente di una pubblica amministrazione con rapporto di<text:s/></text:span><text:span text:style-name="T269">lavoro subordinato</text:span><text:span text:style-name="T270">, per i seguenti periodi:</text:span></text:p>
            <text:p text:style-name="P271"/>
            <table:table table:style-name="Table272">
              <table:table-columns>
                <table:table-column table:style-name="TableColumn273"/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/>
                  <text:p text:style-name="P279">DAL</text:p>
                  <text:p text:style-name="P280">giorno/mese/anno</text:p>
                  <text:p text:style-name="P281"/>
                </table:table-cell>
                <table:table-cell table:style-name="TableCell282">
                  <text:p text:style-name="P283"/>
                  <text:p text:style-name="P284">AL</text:p>
                  <text:p text:style-name="P285">giorno/mese/anno</text:p>
                  <text:p text:style-name="P286"/>
                </table:table-cell>
                <table:table-cell table:style-name="TableCell287">
                  <text:p text:style-name="P288">PUBBLICA AMMINISTRAZIONE CON INDIRIZZO</text:p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  <text:p text:style-name="P296">………………………………………………………………………………………………………………………</text:p>
                  <text:p text:style-name="P297">via ……………………………………………..…………………………………………. n. ………………</text:p>
                  <text:p text:style-name="P298">C.A.P. …..….. città<text:s/>……………….….………………………………………… prov …........</text:p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  <text:p text:style-name="P306">………………………………………………………………………………………………………………………</text:p>
                  <text:p text:style-name="P307">via ……………………………………………..…………………………………………. n. ………………</text:p>
                  <text:p text:style-name="P308">C.A.P. …..….. città ……………….….………………………………………… prov …........</text:p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  <text:p text:style-name="P316">………………………………………………………………………………………………………………………</text:p>
                  <text:p text:style-name="P317">via<text:s/>……………………………………………..…………………………………………. n. ………………</text:p>
                  <text:p text:style-name="P318">C.A.P. …..….. città ……………….….………………………………………… prov …........</text:p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  <text:p text:style-name="P326">………………………………………………………………………………………………………………………</text:p>
                  <text:p text:style-name="P327">via ……………………………………………..…………………………………………. n. ………………</text:p>
                  <text:p text:style-name="P328">C.A.P. …..….. città ……………….….…………………………………………<text:s/>prov …........</text:p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  <text:p text:style-name="P336">………………………………………………………………………………………………………………………</text:p>
                  <text:p text:style-name="P337">via ……………………………………………..…………………………………………. n. ………………</text:p>
                  <text:p text:style-name="P338">C.A.P. …..….. città ……………….….………………………………………… prov …........</text:p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  <text:p text:style-name="P346">………………………………………………………………………………………………………………………</text:p>
                  <text:p text:style-name="P347">via<text:s/>……………………………………………..…………………………………………. n. ………………</text:p>
                  <text:p text:style-name="P348">C.A.P. …..….. città ……………….….………………………………………… prov …........</text:p>
                </table:table-cell>
              </table:table-row>
            </table:table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(spazio libero per eventuali altre dichiarazioni)</text:span></text:p>
            <text:p text:style-name="P359">………………………………………………………………………………………………………………………………………………………………………………………………………….</text:p>
            <text:p text:style-name="P360">………………………………………………………………………………………………………………………………………………………………………………………………………….</text:p>
            <text:p text:style-name="P361">………………………………………………………………………………………………………………………………………………………………………………………………………….</text:p>
            <text:p text:style-name="P362">……………………………………………………………………………………………………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……………………………………………………………………………………………………..</text:p>
            <text:p text:style-name="P364">…………………………………………………………………………………………………………………………………………………………………………………………………………...</text:p>
            <text:p text:style-name="P365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pan text:style-name="T375">indicare<text:s/></text:span><text:span text:style-name="T376">l’indirizzo di posta elettronica<text:s/></text:span><text:span text:style-name="T377">(NON PEC) presso il quale verrà effettuata ogni comunicazione relativa alla presente procedura come previsto dal bando di concorso:</text:span></text:p>
            <text:p text:style-name="P378"/>
            <text:p text:style-name="P379">………………………………………………………………………………………………………………………………………………………………………………….</text:p>
            <text:p text:style-name="P380"/>
            <text:p text:style-name="P381">L'Amministrazione non risponde per la dispersione di comunicazioni dipendente da inesatta indicazione dell’indirizzo di posta elettronica da parte del candidato oppure da una mancata o<text:s/>tardiva comunicazione del cambiamento dello stesso, né per eventuali disguidi imputabili a fatto di terzi, a caso fortuito o forza maggiore.<text:s/></text:p>
            <text:p text:style-name="P382"/>
            <text:p text:style-name="P383"/>
          </table:table-cell>
        </table:table-row>
      </table:table>
      <text:p text:style-name="P384"/>
      <text:p text:style-name="P385"><text:span text:style-name="T386">Allega</text:span><text:span text:style-name="T387"><text:s/>alla presente domanda:</text:span></text:p>
      <text:p text:style-name="P388"/>
      <text:list text:style-name="LFO1" text:continue-numbering="true">
        <text:list-item>
          <text:p text:style-name="P389">curriculum vitae aggiornato e completo;</text:p>
        </text:list-item>
        <text:list-item>
          <text:p text:style-name="P390">copia di un documento d’identità</text:p>
        </text:list-item>
      </text:list>
      <text:p text:style-name="P391"/>
      <text:p text:style-name="P392">Con<text:s/>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393"/>
      <text:p text:style-name="P394">In caso di spedizione dovrà essere allegata copia di un documento di identità personale in corso di validità.</text:p>
      <text:p text:style-name="P395"/>
      <text:p text:style-name="P396"/>
      <text:p text:style-name="P397"/>
      <text:p text:style-name="P398"/>
      <text:p text:style-name="P399"><text:s text:c="10"/><text:s text:c="3"/><text:s/>Luogo e data <text:s text:c="2"/><text:tab/><text:s text:c="7"/>FIRMA OBBLIGATORIA DEL CANDIDATO</text:p>
      <text:p text:style-name="P400"/>
      <text:p text:style-name="P401"/>
      <text:p text:style-name="P402">-----------------------------------------<text:tab/>----------------------------------------</text:p>
      <text:p text:style-name="P403"/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Times New Roman" fo:font-size="9pt" style:font-size-asian="9pt" fo:language="it" fo:country="IT" style:language-asian="it" style:country-asian="IT" style:language-complex="ar" style:country-complex="SA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size-complex="10pt" style:language-asian="ar" style:country-asian="S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complex="Times New Roman" fo:font-size="8pt" style:font-size-asian="8pt" style:font-size-complex="8pt" fo:language="it" fo:country="IT" style:language-asian="it" style:country-asian="IT" style:language-complex="ar" style:country-complex="SA"/>
    </style:style>
    <style:style style:name="description" style:display-name="description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 approvazione avviso interno di selezione per la copertura di nuovi posti di infermiere da assegnare al servizio di Assistenza domiciliare – Cure palliative in ambito  distrettuale</dc:title>
    <meta:initial-creator>Maccaferri Giulia</meta:initial-creator>
    <dc:creator>5321590</dc:creator>
    <meta:creation-date>2026-07-14T14:31:00Z</meta:creation-date>
    <dc:date>2026-07-15T11:25:00Z</dc:date>
    <meta:print-date>2023-01-09T09:05:00Z</meta:print-date>
    <meta:template xlink:href="Normal" xlink:type="simple"/>
    <meta:editing-cycles>9</meta:editing-cycles>
    <meta:editing-duration>PT3540S</meta:editing-duration>
    <meta:document-statistic meta:page-count="4" meta:paragraph-count="15" meta:word-count="1161" meta:character-count="7768" meta:row-count="55" meta:non-whitespace-character-count="6622"/>
  </office:meta>
</office:document-meta>
</file>